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20</text:p>
          </table:table-cell>
          <table:table-cell table:style-name="ce1" table:number-columns-repeated="2"/>
          <table:table-cell table:style-name="ce1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76" calcext:value-type="float">
            <text:p>27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426" calcext:value-type="float">
            <text:p>242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70302:2</text:p>
          </table:table-cell>
          <table:table-cell table:style-name="ce4" office:value-type="float" office:value="1759043.57" calcext:value-type="float">
            <text:p>1759043,5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70701:407</text:p>
          </table:table-cell>
          <table:table-cell table:style-name="ce4" office:value-type="float" office:value="175766.22" calcext:value-type="float">
            <text:p>175766,2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252</text:p>
          </table:table-cell>
          <table:table-cell table:style-name="ce4" office:value-type="float" office:value="9315048.39" calcext:value-type="float">
            <text:p>9315048,3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80302:1</text:p>
          </table:table-cell>
          <table:table-cell table:style-name="ce4" office:value-type="float" office:value="239680.89" calcext:value-type="float">
            <text:p>239680,8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10301:692</text:p>
          </table:table-cell>
          <table:table-cell table:style-name="ce4" office:value-type="float" office:value="272691.86" calcext:value-type="float">
            <text:p>272691,8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140702:269</text:p>
          </table:table-cell>
          <table:table-cell table:style-name="ce4" office:value-type="float" office:value="144225.33" calcext:value-type="float">
            <text:p>144225,3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10401:260</text:p>
          </table:table-cell>
          <table:table-cell table:style-name="ce4" office:value-type="float" office:value="327900.91" calcext:value-type="float">
            <text:p>327900,9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12201:154</text:p>
          </table:table-cell>
          <table:table-cell table:style-name="ce4" office:value-type="float" office:value="36074.36" calcext:value-type="float">
            <text:p>36074,3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41201:126</text:p>
          </table:table-cell>
          <table:table-cell table:style-name="ce4" office:value-type="float" office:value="33778.48" calcext:value-type="float">
            <text:p>33778,4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10102:7815</text:p>
          </table:table-cell>
          <table:table-cell table:style-name="ce4" office:value-type="float" office:value="122024.2" calcext:value-type="float">
            <text:p>122024,2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10102:7803</text:p>
          </table:table-cell>
          <table:table-cell table:style-name="ce4" office:value-type="float" office:value="101738.86" calcext:value-type="float">
            <text:p>101738,8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10102:7865</text:p>
          </table:table-cell>
          <table:table-cell table:style-name="ce4" office:value-type="float" office:value="122641.72" calcext:value-type="float">
            <text:p>122641,7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110102:7927</text:p>
          </table:table-cell>
          <table:table-cell table:style-name="ce4" office:value-type="float" office:value="134586.09" calcext:value-type="float">
            <text:p>134586,0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10102:13</text:p>
          </table:table-cell>
          <table:table-cell table:style-name="ce4" office:value-type="float" office:value="146019.06" calcext:value-type="float">
            <text:p>146019,0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10102:294</text:p>
          </table:table-cell>
          <table:table-cell table:style-name="ce4" office:value-type="float" office:value="70410.25" calcext:value-type="float">
            <text:p>70410,2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10102:75</text:p>
          </table:table-cell>
          <table:table-cell table:style-name="ce4" office:value-type="float" office:value="89713.74" calcext:value-type="float">
            <text:p>89713,7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10102:61</text:p>
          </table:table-cell>
          <table:table-cell table:style-name="ce4" office:value-type="float" office:value="145311.63" calcext:value-type="float">
            <text:p>145311,6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10102:32</text:p>
          </table:table-cell>
          <table:table-cell table:style-name="ce4" office:value-type="float" office:value="134465.66" calcext:value-type="float">
            <text:p>134465,6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10102:7901</text:p>
          </table:table-cell>
          <table:table-cell table:style-name="ce4" office:value-type="float" office:value="150127.83" calcext:value-type="float">
            <text:p>150127,8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10102:7886</text:p>
          </table:table-cell>
          <table:table-cell table:style-name="ce4" office:value-type="float" office:value="108067.87" calcext:value-type="float">
            <text:p>108067,8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110102:7783</text:p>
          </table:table-cell>
          <table:table-cell table:style-name="ce4" office:value-type="float" office:value="154903.3" calcext:value-type="float">
            <text:p>154903,3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10102:7922</text:p>
          </table:table-cell>
          <table:table-cell table:style-name="ce4" office:value-type="float" office:value="134706.49" calcext:value-type="float">
            <text:p>134706,4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10102:12</text:p>
          </table:table-cell>
          <table:table-cell table:style-name="ce4" office:value-type="float" office:value="72308.96" calcext:value-type="float">
            <text:p>72308,9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10102:7795</text:p>
          </table:table-cell>
          <table:table-cell table:style-name="ce4" office:value-type="float" office:value="92087.12" calcext:value-type="float">
            <text:p>92087,1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10102:58</text:p>
          </table:table-cell>
          <table:table-cell table:style-name="ce4" office:value-type="float" office:value="156293.57" calcext:value-type="float">
            <text:p>156293,5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10102:7833</text:p>
          </table:table-cell>
          <table:table-cell table:style-name="ce4" office:value-type="float" office:value="170249.12" calcext:value-type="float">
            <text:p>170249,1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10102:7894</text:p>
          </table:table-cell>
          <table:table-cell table:style-name="ce4" office:value-type="float" office:value="136028.97" calcext:value-type="float">
            <text:p>136028,9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10102:7881</text:p>
          </table:table-cell>
          <table:table-cell table:style-name="ce4" office:value-type="float" office:value="132172.09" calcext:value-type="float">
            <text:p>132172,0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10102:7912</text:p>
          </table:table-cell>
          <table:table-cell table:style-name="ce4" office:value-type="float" office:value="142354.04" calcext:value-type="float">
            <text:p>142354,0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10102:7917</text:p>
          </table:table-cell>
          <table:table-cell table:style-name="ce4" office:value-type="float" office:value="157796" calcext:value-type="float">
            <text:p>157796,0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10102:7871</text:p>
          </table:table-cell>
          <table:table-cell table:style-name="ce4" office:value-type="float" office:value="150010.85" calcext:value-type="float">
            <text:p>150010,8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10102:7861</text:p>
          </table:table-cell>
          <table:table-cell table:style-name="ce4" office:value-type="float" office:value="136988.64" calcext:value-type="float">
            <text:p>136988,6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110102:7903</text:p>
          </table:table-cell>
          <table:table-cell table:style-name="ce4" office:value-type="float" office:value="119048.37" calcext:value-type="float">
            <text:p>119048,3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10102:7784</text:p>
          </table:table-cell>
          <table:table-cell table:style-name="ce4" office:value-type="float" office:value="148839.76" calcext:value-type="float">
            <text:p>148839,7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10102:7816</text:p>
          </table:table-cell>
          <table:table-cell table:style-name="ce4" office:value-type="float" office:value="154323.04" calcext:value-type="float">
            <text:p>154323,0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10102:7860</text:p>
          </table:table-cell>
          <table:table-cell table:style-name="ce4" office:value-type="float" office:value="136988.64" calcext:value-type="float">
            <text:p>136988,6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10102:7851</text:p>
          </table:table-cell>
          <table:table-cell table:style-name="ce4" office:value-type="float" office:value="88131.48" calcext:value-type="float">
            <text:p>88131,4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10102:2</text:p>
          </table:table-cell>
          <table:table-cell table:style-name="ce4" office:value-type="float" office:value="156640.62" calcext:value-type="float">
            <text:p>156640,6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110102:38</text:p>
          </table:table-cell>
          <table:table-cell table:style-name="ce4" office:value-type="float" office:value="159639.94" calcext:value-type="float">
            <text:p>159639,9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10102:56</text:p>
          </table:table-cell>
          <table:table-cell table:style-name="ce4" office:value-type="float" office:value="151179.52" calcext:value-type="float">
            <text:p>151179,5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10102:7843</text:p>
          </table:table-cell>
          <table:table-cell table:style-name="ce4" office:value-type="float" office:value="111074.15" calcext:value-type="float">
            <text:p>111074,1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10102:7848</text:p>
          </table:table-cell>
          <table:table-cell table:style-name="ce4" office:value-type="float" office:value="141879.32" calcext:value-type="float">
            <text:p>141879,3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110102:7797</text:p>
          </table:table-cell>
          <table:table-cell table:style-name="ce4" office:value-type="float" office:value="153858.41" calcext:value-type="float">
            <text:p>153858,4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110102:7813</text:p>
          </table:table-cell>
          <table:table-cell table:style-name="ce4" office:value-type="float" office:value="113605.75" calcext:value-type="float">
            <text:p>113605,7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10102:7933</text:p>
          </table:table-cell>
          <table:table-cell table:style-name="ce4" office:value-type="float" office:value="131566.76" calcext:value-type="float">
            <text:p>131566,7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110102:7849</text:p>
          </table:table-cell>
          <table:table-cell table:style-name="ce4" office:value-type="float" office:value="160215.01" calcext:value-type="float">
            <text:p>160215,0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110102:7859</text:p>
          </table:table-cell>
          <table:table-cell table:style-name="ce4" office:value-type="float" office:value="129746.31" calcext:value-type="float">
            <text:p>129746,3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110102:7802</text:p>
          </table:table-cell>
          <table:table-cell table:style-name="ce4" office:value-type="float" office:value="145783.35" calcext:value-type="float">
            <text:p>145783,3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110102:7916</text:p>
          </table:table-cell>
          <table:table-cell table:style-name="ce4" office:value-type="float" office:value="97941.45" calcext:value-type="float">
            <text:p>97941,4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110102:7830</text:p>
          </table:table-cell>
          <table:table-cell table:style-name="ce4" office:value-type="float" office:value="144721.4" calcext:value-type="float">
            <text:p>144721,4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10102:7872</text:p>
          </table:table-cell>
          <table:table-cell table:style-name="ce4" office:value-type="float" office:value="103954.01" calcext:value-type="float">
            <text:p>103954,0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110102:7888</text:p>
          </table:table-cell>
          <table:table-cell table:style-name="ce4" office:value-type="float" office:value="149776.83" calcext:value-type="float">
            <text:p>149776,8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110102:37</text:p>
          </table:table-cell>
          <table:table-cell table:style-name="ce4" office:value-type="float" office:value="130475.3" calcext:value-type="float">
            <text:p>130475,3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110102:7900</text:p>
          </table:table-cell>
          <table:table-cell table:style-name="ce4" office:value-type="float" office:value="169003.62" calcext:value-type="float">
            <text:p>169003,6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110102:7920</text:p>
          </table:table-cell>
          <table:table-cell table:style-name="ce4" office:value-type="float" office:value="154090.77" calcext:value-type="float">
            <text:p>154090,7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110102:15</text:p>
          </table:table-cell>
          <table:table-cell table:style-name="ce4" office:value-type="float" office:value="113922.21" calcext:value-type="float">
            <text:p>113922,2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110102:7866</text:p>
          </table:table-cell>
          <table:table-cell table:style-name="ce4" office:value-type="float" office:value="160329.96" calcext:value-type="float">
            <text:p>160329,9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110102:7911</text:p>
          </table:table-cell>
          <table:table-cell table:style-name="ce4" office:value-type="float" office:value="167982.75" calcext:value-type="float">
            <text:p>167982,7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110102:7790</text:p>
          </table:table-cell>
          <table:table-cell table:style-name="ce4" office:value-type="float" office:value="130960.69" calcext:value-type="float">
            <text:p>130960,6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110102:7798</text:p>
          </table:table-cell>
          <table:table-cell table:style-name="ce4" office:value-type="float" office:value="127919.04" calcext:value-type="float">
            <text:p>127919,0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110102:7908</text:p>
          </table:table-cell>
          <table:table-cell table:style-name="ce4" office:value-type="float" office:value="196428.71" calcext:value-type="float">
            <text:p>196428,7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110102:17</text:p>
          </table:table-cell>
          <table:table-cell table:style-name="ce4" office:value-type="float" office:value="146136.88" calcext:value-type="float">
            <text:p>146136,8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110102:55</text:p>
          </table:table-cell>
          <table:table-cell table:style-name="ce4" office:value-type="float" office:value="115662.68" calcext:value-type="float">
            <text:p>115662,6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110102:7858</text:p>
          </table:table-cell>
          <table:table-cell table:style-name="ce4" office:value-type="float" office:value="137228.27" calcext:value-type="float">
            <text:p>137228,2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10102:59</text:p>
          </table:table-cell>
          <table:table-cell table:style-name="ce4" office:value-type="float" office:value="130960.69" calcext:value-type="float">
            <text:p>130960,6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110102:7928</text:p>
          </table:table-cell>
          <table:table-cell table:style-name="ce4" office:value-type="float" office:value="133621.88" calcext:value-type="float">
            <text:p>133621,8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110102:7823</text:p>
          </table:table-cell>
          <table:table-cell table:style-name="ce4" office:value-type="float" office:value="155135.24" calcext:value-type="float">
            <text:p>155135,2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110102:7876</text:p>
          </table:table-cell>
          <table:table-cell table:style-name="ce4" office:value-type="float" office:value="59270.24" calcext:value-type="float">
            <text:p>59270,2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110102:6</text:p>
          </table:table-cell>
          <table:table-cell table:style-name="ce4" office:value-type="float" office:value="124980.86" calcext:value-type="float">
            <text:p>124980,8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110102:5</text:p>
          </table:table-cell>
          <table:table-cell table:style-name="ce4" office:value-type="float" office:value="151762.96" calcext:value-type="float">
            <text:p>151762,9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110102:47</text:p>
          </table:table-cell>
          <table:table-cell table:style-name="ce4" office:value-type="float" office:value="149308.49" calcext:value-type="float">
            <text:p>149308,4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110102:4</text:p>
          </table:table-cell>
          <table:table-cell table:style-name="ce4" office:value-type="float" office:value="149191.34" calcext:value-type="float">
            <text:p>149191,3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110102:7878</text:p>
          </table:table-cell>
          <table:table-cell table:style-name="ce4" office:value-type="float" office:value="176776.98" calcext:value-type="float">
            <text:p>176776,9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110102:7893</text:p>
          </table:table-cell>
          <table:table-cell table:style-name="ce4" office:value-type="float" office:value="155946.31" calcext:value-type="float">
            <text:p>155946,3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110102:7897</text:p>
          </table:table-cell>
          <table:table-cell table:style-name="ce4" office:value-type="float" office:value="129137.98" calcext:value-type="float">
            <text:p>129137,9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110102:7906</text:p>
          </table:table-cell>
          <table:table-cell table:style-name="ce4" office:value-type="float" office:value="160215.01" calcext:value-type="float">
            <text:p>160215,0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10102:7829</text:p>
          </table:table-cell>
          <table:table-cell table:style-name="ce4" office:value-type="float" office:value="134947.19" calcext:value-type="float">
            <text:p>134947,1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10102:7924</text:p>
          </table:table-cell>
          <table:table-cell table:style-name="ce4" office:value-type="float" office:value="130596.69" calcext:value-type="float">
            <text:p>130596,6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110102:7932</text:p>
          </table:table-cell>
          <table:table-cell table:style-name="ce4" office:value-type="float" office:value="156409.28" calcext:value-type="float">
            <text:p>156409,2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110102:7854</text:p>
          </table:table-cell>
          <table:table-cell table:style-name="ce4" office:value-type="float" office:value="135668.63" calcext:value-type="float">
            <text:p>135668,6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110102:7950</text:p>
          </table:table-cell>
          <table:table-cell table:style-name="ce4" office:value-type="float" office:value="137707.21" calcext:value-type="float">
            <text:p>137707,2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110102:7987</text:p>
          </table:table-cell>
          <table:table-cell table:style-name="ce4" office:value-type="float" office:value="128772.62" calcext:value-type="float">
            <text:p>128772,6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10102:7991</text:p>
          </table:table-cell>
          <table:table-cell table:style-name="ce4" office:value-type="float" office:value="158718.68" calcext:value-type="float">
            <text:p>158718,6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110102:8009</text:p>
          </table:table-cell>
          <table:table-cell table:style-name="ce4" office:value-type="float" office:value="133380.54" calcext:value-type="float">
            <text:p>133380,5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110102:7955</text:p>
          </table:table-cell>
          <table:table-cell table:style-name="ce4" office:value-type="float" office:value="57338.3" calcext:value-type="float">
            <text:p>57338,3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110102:7940</text:p>
          </table:table-cell>
          <table:table-cell table:style-name="ce4" office:value-type="float" office:value="82118.92" calcext:value-type="float">
            <text:p>82118,9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110102:8019</text:p>
          </table:table-cell>
          <table:table-cell table:style-name="ce4" office:value-type="float" office:value="134947.19" calcext:value-type="float">
            <text:p>134947,1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110102:8011</text:p>
          </table:table-cell>
          <table:table-cell table:style-name="ce4" office:value-type="float" office:value="133018.31" calcext:value-type="float">
            <text:p>133018,3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110102:7972</text:p>
          </table:table-cell>
          <table:table-cell table:style-name="ce4" office:value-type="float" office:value="129259.71" calcext:value-type="float">
            <text:p>129259,7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110102:7944</text:p>
          </table:table-cell>
          <table:table-cell table:style-name="ce4" office:value-type="float" office:value="113922.21" calcext:value-type="float">
            <text:p>113922,2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110102:7981</text:p>
          </table:table-cell>
          <table:table-cell table:style-name="ce4" office:value-type="float" office:value="139618.57" calcext:value-type="float">
            <text:p>139618,5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110102:8157</text:p>
          </table:table-cell>
          <table:table-cell table:style-name="ce4" office:value-type="float" office:value="163539.7" calcext:value-type="float">
            <text:p>163539,7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110102:7951</text:p>
          </table:table-cell>
          <table:table-cell table:style-name="ce4" office:value-type="float" office:value="122518.28" calcext:value-type="float">
            <text:p>122518,2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110102:7948</text:p>
          </table:table-cell>
          <table:table-cell table:style-name="ce4" office:value-type="float" office:value="180796.61" calcext:value-type="float">
            <text:p>180796,6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10102:7965</text:p>
          </table:table-cell>
          <table:table-cell table:style-name="ce4" office:value-type="float" office:value="98574.35" calcext:value-type="float">
            <text:p>98574,3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110102:7977</text:p>
          </table:table-cell>
          <table:table-cell table:style-name="ce4" office:value-type="float" office:value="89397.29" calcext:value-type="float">
            <text:p>89397,2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110102:7968</text:p>
          </table:table-cell>
          <table:table-cell table:style-name="ce4" office:value-type="float" office:value="129989.42" calcext:value-type="float">
            <text:p>129989,4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110102:8006</text:p>
          </table:table-cell>
          <table:table-cell table:style-name="ce4" office:value-type="float" office:value="42562.6" calcext:value-type="float">
            <text:p>42562,6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110102:7971</text:p>
          </table:table-cell>
          <table:table-cell table:style-name="ce4" office:value-type="float" office:value="129503.07" calcext:value-type="float">
            <text:p>129503,0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110102:7983</text:p>
          </table:table-cell>
          <table:table-cell table:style-name="ce4" office:value-type="float" office:value="163539.7" calcext:value-type="float">
            <text:p>163539,7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110102:8000</text:p>
          </table:table-cell>
          <table:table-cell table:style-name="ce4" office:value-type="float" office:value="124489.38" calcext:value-type="float">
            <text:p>124489,3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110102:7946</text:p>
          </table:table-cell>
          <table:table-cell table:style-name="ce4" office:value-type="float" office:value="126329.78" calcext:value-type="float">
            <text:p>126329,7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110102:7997</text:p>
          </table:table-cell>
          <table:table-cell table:style-name="ce4" office:value-type="float" office:value="123751.2" calcext:value-type="float">
            <text:p>123751,2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110102:7996</text:p>
          </table:table-cell>
          <table:table-cell table:style-name="ce4" office:value-type="float" office:value="156871.88" calcext:value-type="float">
            <text:p>156871,8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10102:8024</text:p>
          </table:table-cell>
          <table:table-cell table:style-name="ce4" office:value-type="float" office:value="101264.18" calcext:value-type="float">
            <text:p>101264,1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10102:7979</text:p>
          </table:table-cell>
          <table:table-cell table:style-name="ce4" office:value-type="float" office:value="156293.57" calcext:value-type="float">
            <text:p>156293,5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10102:7952</text:p>
          </table:table-cell>
          <table:table-cell table:style-name="ce4" office:value-type="float" office:value="171266.37" calcext:value-type="float">
            <text:p>171266,3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10102:27</text:p>
          </table:table-cell>
          <table:table-cell table:style-name="ce4" office:value-type="float" office:value="143657.37" calcext:value-type="float">
            <text:p>143657,3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110102:7905</text:p>
          </table:table-cell>
          <table:table-cell table:style-name="ce4" office:value-type="float" office:value="150478.61" calcext:value-type="float">
            <text:p>150478,6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110102:7868</text:p>
          </table:table-cell>
          <table:table-cell table:style-name="ce4" office:value-type="float" office:value="118923.95" calcext:value-type="float">
            <text:p>118923,9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110102:7873</text:p>
          </table:table-cell>
          <table:table-cell table:style-name="ce4" office:value-type="float" office:value="87815.03" calcext:value-type="float">
            <text:p>87815,0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110102:7812</text:p>
          </table:table-cell>
          <table:table-cell table:style-name="ce4" office:value-type="float" office:value="158718.68" calcext:value-type="float">
            <text:p>158718,6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110102:7853</text:p>
          </table:table-cell>
          <table:table-cell table:style-name="ce4" office:value-type="float" office:value="133621.88" calcext:value-type="float">
            <text:p>133621,8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110102:7831</text:p>
          </table:table-cell>
          <table:table-cell table:style-name="ce4" office:value-type="float" office:value="157796" calcext:value-type="float">
            <text:p>157796,0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110102:20</text:p>
          </table:table-cell>
          <table:table-cell table:style-name="ce4" office:value-type="float" office:value="756157.68" calcext:value-type="float">
            <text:p>756157,6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110102:7785</text:p>
          </table:table-cell>
          <table:table-cell table:style-name="ce4" office:value-type="float" office:value="117303.32" calcext:value-type="float">
            <text:p>117303,3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110102:7892</text:p>
          </table:table-cell>
          <table:table-cell table:style-name="ce4" office:value-type="float" office:value="137467.8" calcext:value-type="float">
            <text:p>137467,8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110102:7</text:p>
          </table:table-cell>
          <table:table-cell table:style-name="ce4" office:value-type="float" office:value="158833.92" calcext:value-type="float">
            <text:p>158833,9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110101:8585</text:p>
          </table:table-cell>
          <table:table-cell table:style-name="ce4" office:value-type="float" office:value="183130.43" calcext:value-type="float">
            <text:p>183130,4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110102:7814</text:p>
          </table:table-cell>
          <table:table-cell table:style-name="ce4" office:value-type="float" office:value="119048.37" calcext:value-type="float">
            <text:p>119048,3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110102:7780</text:p>
          </table:table-cell>
          <table:table-cell table:style-name="ce4" office:value-type="float" office:value="162853.32" calcext:value-type="float">
            <text:p>162853,3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110102:7914</text:p>
          </table:table-cell>
          <table:table-cell table:style-name="ce4" office:value-type="float" office:value="106010.94" calcext:value-type="float">
            <text:p>106010,9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110102:7788</text:p>
          </table:table-cell>
          <table:table-cell table:style-name="ce4" office:value-type="float" office:value="115504.46" calcext:value-type="float">
            <text:p>115504,4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110102:33</text:p>
          </table:table-cell>
          <table:table-cell table:style-name="ce4" office:value-type="float" office:value="148956.98" calcext:value-type="float">
            <text:p>148956,9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110102:18</text:p>
          </table:table-cell>
          <table:table-cell table:style-name="ce4" office:value-type="float" office:value="104903.36" calcext:value-type="float">
            <text:p>104903,3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4:110102:7789</text:p>
          </table:table-cell>
          <table:table-cell table:style-name="ce4" office:value-type="float" office:value="178566.45" calcext:value-type="float">
            <text:p>178566,4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110102:7921</text:p>
          </table:table-cell>
          <table:table-cell table:style-name="ce4" office:value-type="float" office:value="146725.58" calcext:value-type="float">
            <text:p>146725,5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110102:7857</text:p>
          </table:table-cell>
          <table:table-cell table:style-name="ce4" office:value-type="float" office:value="109491.9" calcext:value-type="float">
            <text:p>109491,9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110102:50</text:p>
          </table:table-cell>
          <table:table-cell table:style-name="ce4" office:value-type="float" office:value="169343.54" calcext:value-type="float">
            <text:p>169343,5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110102:7852</text:p>
          </table:table-cell>
          <table:table-cell table:style-name="ce4" office:value-type="float" office:value="140333.54" calcext:value-type="float">
            <text:p>140333,5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110102:7899</text:p>
          </table:table-cell>
          <table:table-cell table:style-name="ce4" office:value-type="float" office:value="135548.47" calcext:value-type="float">
            <text:p>135548,4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110102:43</text:p>
          </table:table-cell>
          <table:table-cell table:style-name="ce4" office:value-type="float" office:value="135308.04" calcext:value-type="float">
            <text:p>135308,0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110102:24</text:p>
          </table:table-cell>
          <table:table-cell table:style-name="ce4" office:value-type="float" office:value="103321.11" calcext:value-type="float">
            <text:p>103321,1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110102:7779</text:p>
          </table:table-cell>
          <table:table-cell table:style-name="ce4" office:value-type="float" office:value="170701.43" calcext:value-type="float">
            <text:p>170701,4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110102:7874</text:p>
          </table:table-cell>
          <table:table-cell table:style-name="ce4" office:value-type="float" office:value="115346.23" calcext:value-type="float">
            <text:p>115346,2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110102:1</text:p>
          </table:table-cell>
          <table:table-cell table:style-name="ce4" office:value-type="float" office:value="126329.78" calcext:value-type="float">
            <text:p>126329,7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110102:7840</text:p>
          </table:table-cell>
          <table:table-cell table:style-name="ce4" office:value-type="float" office:value="159985.05" calcext:value-type="float">
            <text:p>159985,0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110102:7817</text:p>
          </table:table-cell>
          <table:table-cell table:style-name="ce4" office:value-type="float" office:value="132897.51" calcext:value-type="float">
            <text:p>132897,5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110102:7891</text:p>
          </table:table-cell>
          <table:table-cell table:style-name="ce4" office:value-type="float" office:value="109333.67" calcext:value-type="float">
            <text:p>109333,6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110102:29</text:p>
          </table:table-cell>
          <table:table-cell table:style-name="ce4" office:value-type="float" office:value="157028.58" calcext:value-type="float">
            <text:p>157028,5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110102:7792</text:p>
          </table:table-cell>
          <table:table-cell table:style-name="ce4" office:value-type="float" office:value="68036.87" calcext:value-type="float">
            <text:p>68036,8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110102:7838</text:p>
          </table:table-cell>
          <table:table-cell table:style-name="ce4" office:value-type="float" office:value="139022.02" calcext:value-type="float">
            <text:p>139022,0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110102:7880</text:p>
          </table:table-cell>
          <table:table-cell table:style-name="ce4" office:value-type="float" office:value="149893.85" calcext:value-type="float">
            <text:p>149893,8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110102:7862</text:p>
          </table:table-cell>
          <table:table-cell table:style-name="ce4" office:value-type="float" office:value="123135.15" calcext:value-type="float">
            <text:p>123135,1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110102:7925</text:p>
          </table:table-cell>
          <table:table-cell table:style-name="ce4" office:value-type="float" office:value="151412.97" calcext:value-type="float">
            <text:p>151412,9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110102:7929</text:p>
          </table:table-cell>
          <table:table-cell table:style-name="ce4" office:value-type="float" office:value="136748.89" calcext:value-type="float">
            <text:p>136748,8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110102:31</text:p>
          </table:table-cell>
          <table:table-cell table:style-name="ce4" office:value-type="float" office:value="117053.47" calcext:value-type="float">
            <text:p>117053,4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110102:7834</text:p>
          </table:table-cell>
          <table:table-cell table:style-name="ce4" office:value-type="float" office:value="142116.73" calcext:value-type="float">
            <text:p>142116,7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110102:7898</text:p>
          </table:table-cell>
          <table:table-cell table:style-name="ce4" office:value-type="float" office:value="115979.13" calcext:value-type="float">
            <text:p>115979,1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110102:30</text:p>
          </table:table-cell>
          <table:table-cell table:style-name="ce4" office:value-type="float" office:value="154090.77" calcext:value-type="float">
            <text:p>154090,7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110102:7856</text:p>
          </table:table-cell>
          <table:table-cell table:style-name="ce4" office:value-type="float" office:value="132776.68" calcext:value-type="float">
            <text:p>132776,6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110102:7793</text:p>
          </table:table-cell>
          <table:table-cell table:style-name="ce4" office:value-type="float" office:value="164681.97" calcext:value-type="float">
            <text:p>164681,9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110102:74</text:p>
          </table:table-cell>
          <table:table-cell table:style-name="ce4" office:value-type="float" office:value="123258.43" calcext:value-type="float">
            <text:p>123258,4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110102:7820</text:p>
          </table:table-cell>
          <table:table-cell table:style-name="ce4" office:value-type="float" office:value="157449.62" calcext:value-type="float">
            <text:p>157449,6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110102:7882</text:p>
          </table:table-cell>
          <table:table-cell table:style-name="ce4" office:value-type="float" office:value="146136.88" calcext:value-type="float">
            <text:p>146136,8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110102:48</text:p>
          </table:table-cell>
          <table:table-cell table:style-name="ce4" office:value-type="float" office:value="151179.52" calcext:value-type="float">
            <text:p>151179,5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110102:7796</text:p>
          </table:table-cell>
          <table:table-cell table:style-name="ce4" office:value-type="float" office:value="147431.2" calcext:value-type="float">
            <text:p>147431,2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110102:7825</text:p>
          </table:table-cell>
          <table:table-cell table:style-name="ce4" office:value-type="float" office:value="125962.27" calcext:value-type="float">
            <text:p>125962,2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110102:7811</text:p>
          </table:table-cell>
          <table:table-cell table:style-name="ce4" office:value-type="float" office:value="93985.82" calcext:value-type="float">
            <text:p>93985,8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110102:7890</text:p>
          </table:table-cell>
          <table:table-cell table:style-name="ce4" office:value-type="float" office:value="50531.62" calcext:value-type="float">
            <text:p>50531,6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110102:7808</text:p>
          </table:table-cell>
          <table:table-cell table:style-name="ce4" office:value-type="float" office:value="133018.31" calcext:value-type="float">
            <text:p>133018,3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110102:63</text:p>
          </table:table-cell>
          <table:table-cell table:style-name="ce4" office:value-type="float" office:value="141879.32" calcext:value-type="float">
            <text:p>141879,3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110102:7896</text:p>
          </table:table-cell>
          <table:table-cell table:style-name="ce4" office:value-type="float" office:value="139141.39" calcext:value-type="float">
            <text:p>139141,3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110102:52</text:p>
          </table:table-cell>
          <table:table-cell table:style-name="ce4" office:value-type="float" office:value="68828" calcext:value-type="float">
            <text:p>68828,0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110102:7877</text:p>
          </table:table-cell>
          <table:table-cell table:style-name="ce4" office:value-type="float" office:value="171943.65" calcext:value-type="float">
            <text:p>171943,6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110102:7887</text:p>
          </table:table-cell>
          <table:table-cell table:style-name="ce4" office:value-type="float" office:value="163768.32" calcext:value-type="float">
            <text:p>163768,3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110102:7786</text:p>
          </table:table-cell>
          <table:table-cell table:style-name="ce4" office:value-type="float" office:value="123628.05" calcext:value-type="float">
            <text:p>123628,0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110102:7801</text:p>
          </table:table-cell>
          <table:table-cell table:style-name="ce4" office:value-type="float" office:value="217904.09" calcext:value-type="float">
            <text:p>217904,0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110102:57</text:p>
          </table:table-cell>
          <table:table-cell table:style-name="ce4" office:value-type="float" office:value="155251.18" calcext:value-type="float">
            <text:p>155251,1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110102:7807</text:p>
          </table:table-cell>
          <table:table-cell table:style-name="ce4" office:value-type="float" office:value="182131.19" calcext:value-type="float">
            <text:p>182131,1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110102:54</text:p>
          </table:table-cell>
          <table:table-cell table:style-name="ce4" office:value-type="float" office:value="142828.35" calcext:value-type="float">
            <text:p>142828,3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110102:7818</text:p>
          </table:table-cell>
          <table:table-cell table:style-name="ce4" office:value-type="float" office:value="131203.21" calcext:value-type="float">
            <text:p>131203,2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110102:7839</text:p>
          </table:table-cell>
          <table:table-cell table:style-name="ce4" office:value-type="float" office:value="151529.65" calcext:value-type="float">
            <text:p>151529,6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110102:7864</text:p>
          </table:table-cell>
          <table:table-cell table:style-name="ce4" office:value-type="float" office:value="133139.08" calcext:value-type="float">
            <text:p>133139,0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110102:60</text:p>
          </table:table-cell>
          <table:table-cell table:style-name="ce4" office:value-type="float" office:value="104745.14" calcext:value-type="float">
            <text:p>104745,1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110102:51</text:p>
          </table:table-cell>
          <table:table-cell table:style-name="ce4" office:value-type="float" office:value="81644.25" calcext:value-type="float">
            <text:p>81644,2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110102:64</text:p>
          </table:table-cell>
          <table:table-cell table:style-name="ce4" office:value-type="float" office:value="137108.47" calcext:value-type="float">
            <text:p>137108,4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110102:7844</text:p>
          </table:table-cell>
          <table:table-cell table:style-name="ce4" office:value-type="float" office:value="119669.95" calcext:value-type="float">
            <text:p>119669,9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110102:44</text:p>
          </table:table-cell>
          <table:table-cell table:style-name="ce4" office:value-type="float" office:value="57359.2" calcext:value-type="float">
            <text:p>57359,2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110102:7879</text:p>
          </table:table-cell>
          <table:table-cell table:style-name="ce4" office:value-type="float" office:value="106010.94" calcext:value-type="float">
            <text:p>106010,9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110102:8023</text:p>
          </table:table-cell>
          <table:table-cell table:style-name="ce4" office:value-type="float" office:value="100631.28" calcext:value-type="float">
            <text:p>100631,2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110102:7947</text:p>
          </table:table-cell>
          <table:table-cell table:style-name="ce4" office:value-type="float" office:value="115820.91" calcext:value-type="float">
            <text:p>115820,9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110102:8007</text:p>
          </table:table-cell>
          <table:table-cell table:style-name="ce4" office:value-type="float" office:value="160100.04" calcext:value-type="float">
            <text:p>160100,0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110102:8027</text:p>
          </table:table-cell>
          <table:table-cell table:style-name="ce4" office:value-type="float" office:value="201204.85" calcext:value-type="float">
            <text:p>201204,8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110102:7994</text:p>
          </table:table-cell>
          <table:table-cell table:style-name="ce4" office:value-type="float" office:value="187554.13" calcext:value-type="float">
            <text:p>187554,1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110102:7953</text:p>
          </table:table-cell>
          <table:table-cell table:style-name="ce4" office:value-type="float" office:value="116770.26" calcext:value-type="float">
            <text:p>116770,2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110102:7962</text:p>
          </table:table-cell>
          <table:table-cell table:style-name="ce4" office:value-type="float" office:value="149191.34" calcext:value-type="float">
            <text:p>149191,3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110102:7995</text:p>
          </table:table-cell>
          <table:table-cell table:style-name="ce4" office:value-type="float" office:value="218856.95" calcext:value-type="float">
            <text:p>218856,9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110102:8034</text:p>
          </table:table-cell>
          <table:table-cell table:style-name="ce4" office:value-type="float" office:value="132534.93" calcext:value-type="float">
            <text:p>132534,9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110102:8016</text:p>
          </table:table-cell>
          <table:table-cell table:style-name="ce4" office:value-type="float" office:value="95251.62" calcext:value-type="float">
            <text:p>95251,6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110102:7957</text:p>
          </table:table-cell>
          <table:table-cell table:style-name="ce4" office:value-type="float" office:value="159870.03" calcext:value-type="float">
            <text:p>159870,0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110102:7936</text:p>
          </table:table-cell>
          <table:table-cell table:style-name="ce4" office:value-type="float" office:value="131203.21" calcext:value-type="float">
            <text:p>131203,2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110102:8033</text:p>
          </table:table-cell>
          <table:table-cell table:style-name="ce4" office:value-type="float" office:value="141404.17" calcext:value-type="float">
            <text:p>141404,1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110102:7959</text:p>
          </table:table-cell>
          <table:table-cell table:style-name="ce4" office:value-type="float" office:value="154555.21" calcext:value-type="float">
            <text:p>154555,2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110102:8026</text:p>
          </table:table-cell>
          <table:table-cell table:style-name="ce4" office:value-type="float" office:value="97783.23" calcext:value-type="float">
            <text:p>97783,2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110102:8022</text:p>
          </table:table-cell>
          <table:table-cell table:style-name="ce4" office:value-type="float" office:value="124243.45" calcext:value-type="float">
            <text:p>124243,4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110102:8156</text:p>
          </table:table-cell>
          <table:table-cell table:style-name="ce4" office:value-type="float" office:value="125226.4" calcext:value-type="float">
            <text:p>125226,4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110102:7984</text:p>
          </table:table-cell>
          <table:table-cell table:style-name="ce4" office:value-type="float" office:value="164453.68" calcext:value-type="float">
            <text:p>164453,6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10102:7958</text:p>
          </table:table-cell>
          <table:table-cell table:style-name="ce4" office:value-type="float" office:value="149542.71" calcext:value-type="float">
            <text:p>149542,7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110102:7985</text:p>
          </table:table-cell>
          <table:table-cell table:style-name="ce4" office:value-type="float" office:value="74998.79" calcext:value-type="float">
            <text:p>74998,7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110102:7967</text:p>
          </table:table-cell>
          <table:table-cell table:style-name="ce4" office:value-type="float" office:value="131566.76" calcext:value-type="float">
            <text:p>131566,7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110102:7949</text:p>
          </table:table-cell>
          <table:table-cell table:style-name="ce4" office:value-type="float" office:value="127919.04" calcext:value-type="float">
            <text:p>127919,0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110102:7943</text:p>
          </table:table-cell>
          <table:table-cell table:style-name="ce4" office:value-type="float" office:value="120042.48" calcext:value-type="float">
            <text:p>120042,4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110102:8</text:p>
          </table:table-cell>
          <table:table-cell table:style-name="ce4" office:value-type="float" office:value="86232.78" calcext:value-type="float">
            <text:p>86232,7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110102:7999</text:p>
          </table:table-cell>
          <table:table-cell table:style-name="ce4" office:value-type="float" office:value="130596.69" calcext:value-type="float">
            <text:p>130596,6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110102:8003</text:p>
          </table:table-cell>
          <table:table-cell table:style-name="ce4" office:value-type="float" office:value="132655.82" calcext:value-type="float">
            <text:p>132655,8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110102:7934</text:p>
          </table:table-cell>
          <table:table-cell table:style-name="ce4" office:value-type="float" office:value="124612.3" calcext:value-type="float">
            <text:p>124612,3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110102:7941</text:p>
          </table:table-cell>
          <table:table-cell table:style-name="ce4" office:value-type="float" office:value="67403.97" calcext:value-type="float">
            <text:p>67403,9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110102:7960</text:p>
          </table:table-cell>
          <table:table-cell table:style-name="ce4" office:value-type="float" office:value="121282.06" calcext:value-type="float">
            <text:p>121282,0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110102:8021</text:p>
          </table:table-cell>
          <table:table-cell table:style-name="ce4" office:value-type="float" office:value="109017.22" calcext:value-type="float">
            <text:p>109017,2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110102:8002</text:p>
          </table:table-cell>
          <table:table-cell table:style-name="ce4" office:value-type="float" office:value="131808.98" calcext:value-type="float">
            <text:p>131808,9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110102:8025</text:p>
          </table:table-cell>
          <table:table-cell table:style-name="ce4" office:value-type="float" office:value="143775.7" calcext:value-type="float">
            <text:p>143775,7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110102:8014</text:p>
          </table:table-cell>
          <table:table-cell table:style-name="ce4" office:value-type="float" office:value="146254.67" calcext:value-type="float">
            <text:p>146254,6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110102:8015</text:p>
          </table:table-cell>
          <table:table-cell table:style-name="ce4" office:value-type="float" office:value="66138.17" calcext:value-type="float">
            <text:p>66138,1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110102:7961</text:p>
          </table:table-cell>
          <table:table-cell table:style-name="ce4" office:value-type="float" office:value="112972.85" calcext:value-type="float">
            <text:p>112972,8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110102:7980</text:p>
          </table:table-cell>
          <table:table-cell table:style-name="ce4" office:value-type="float" office:value="132414.01" calcext:value-type="float">
            <text:p>132414,0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110102:7945</text:p>
          </table:table-cell>
          <table:table-cell table:style-name="ce4" office:value-type="float" office:value="151062.76" calcext:value-type="float">
            <text:p>151062,7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110102:7993</text:p>
          </table:table-cell>
          <table:table-cell table:style-name="ce4" office:value-type="float" office:value="95568.07" calcext:value-type="float">
            <text:p>95568,0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110102:7966</text:p>
          </table:table-cell>
          <table:table-cell table:style-name="ce4" office:value-type="float" office:value="111865.28" calcext:value-type="float">
            <text:p>111865,2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110102:8004</text:p>
          </table:table-cell>
          <table:table-cell table:style-name="ce4" office:value-type="float" office:value="144839.5" calcext:value-type="float">
            <text:p>144839,5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110102:8031</text:p>
          </table:table-cell>
          <table:table-cell table:style-name="ce4" office:value-type="float" office:value="147666.21" calcext:value-type="float">
            <text:p>147666,2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110102:8250</text:p>
          </table:table-cell>
          <table:table-cell table:style-name="ce4" office:value-type="float" office:value="160215.01" calcext:value-type="float">
            <text:p>160215,0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050414:973</text:p>
          </table:table-cell>
          <table:table-cell table:style-name="ce4" office:value-type="float" office:value="209357.78" calcext:value-type="float">
            <text:p>209357,7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70305:774</text:p>
          </table:table-cell>
          <table:table-cell table:style-name="ce4" office:value-type="float" office:value="146851.85" calcext:value-type="float">
            <text:p>146851,8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5:030107:198</text:p>
          </table:table-cell>
          <table:table-cell table:style-name="ce4" office:value-type="float" office:value="136238.59" calcext:value-type="float">
            <text:p>136238,5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170102:8</text:p>
          </table:table-cell>
          <table:table-cell table:style-name="ce4" office:value-type="float" office:value="109358.58" calcext:value-type="float">
            <text:p>109358,5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040132:49</text:p>
          </table:table-cell>
          <table:table-cell table:style-name="ce4" office:value-type="float" office:value="421498.5" calcext:value-type="float">
            <text:p>421498,5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030103:99</text:p>
          </table:table-cell>
          <table:table-cell table:style-name="ce4" office:value-type="float" office:value="254708.13" calcext:value-type="float">
            <text:p>254708,1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080101:785</text:p>
          </table:table-cell>
          <table:table-cell table:style-name="ce4" office:value-type="float" office:value="109168.46" calcext:value-type="float">
            <text:p>109168,4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10303:1300</text:p>
          </table:table-cell>
          <table:table-cell table:style-name="ce4" office:value-type="float" office:value="138720.91" calcext:value-type="float">
            <text:p>138720,9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150101:2075</text:p>
          </table:table-cell>
          <table:table-cell table:style-name="ce4" office:value-type="float" office:value="113969.7" calcext:value-type="float">
            <text:p>113969,7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080101:652</text:p>
          </table:table-cell>
          <table:table-cell table:style-name="ce4" office:value-type="float" office:value="193697.23" calcext:value-type="float">
            <text:p>193697,2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10303:1307</text:p>
          </table:table-cell>
          <table:table-cell table:style-name="ce4" office:value-type="float" office:value="116506.66" calcext:value-type="float">
            <text:p>116506,6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010303:1305</text:p>
          </table:table-cell>
          <table:table-cell table:style-name="ce4" office:value-type="float" office:value="115797.69" calcext:value-type="float">
            <text:p>115797,6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8:130201:474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10303:1303</text:p>
          </table:table-cell>
          <table:table-cell table:style-name="ce4" office:value-type="float" office:value="116742.98" calcext:value-type="float">
            <text:p>116742,9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140102:14</text:p>
          </table:table-cell>
          <table:table-cell table:style-name="ce4" office:value-type="float" office:value="158399.01" calcext:value-type="float">
            <text:p>158399,0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8:130201:614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10167:227</text:p>
          </table:table-cell>
          <table:table-cell table:style-name="ce4" office:value-type="float" office:value="1528909.98" calcext:value-type="float">
            <text:p>1528909,9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10167:228</text:p>
          </table:table-cell>
          <table:table-cell table:style-name="ce4" office:value-type="float" office:value="1302404.8" calcext:value-type="float">
            <text:p>1302404,8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1:160202:562</text:p>
          </table:table-cell>
          <table:table-cell table:style-name="ce4" office:value-type="float" office:value="671271.64" calcext:value-type="float">
            <text:p>671271,6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1:160102:147</text:p>
          </table:table-cell>
          <table:table-cell table:style-name="ce4" office:value-type="float" office:value="148554.96" calcext:value-type="float">
            <text:p>148554,9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080204:380</text:p>
          </table:table-cell>
          <table:table-cell table:style-name="ce4" office:value-type="float" office:value="73567.46" calcext:value-type="float">
            <text:p>73567,4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010303:1298</text:p>
          </table:table-cell>
          <table:table-cell table:style-name="ce4" office:value-type="float" office:value="116270.34" calcext:value-type="float">
            <text:p>116270,3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100420:171</text:p>
          </table:table-cell>
          <table:table-cell table:style-name="ce4" office:value-type="float" office:value="660.73" calcext:value-type="float">
            <text:p>660,7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010303:1301</text:p>
          </table:table-cell>
          <table:table-cell table:style-name="ce4" office:value-type="float" office:value="138720.91" calcext:value-type="float">
            <text:p>138720,9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10303:1299</text:p>
          </table:table-cell>
          <table:table-cell table:style-name="ce4" office:value-type="float" office:value="116506.66" calcext:value-type="float">
            <text:p>116506,6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150102:1920</text:p>
          </table:table-cell>
          <table:table-cell table:style-name="ce4" office:value-type="float" office:value="100476.59" calcext:value-type="float">
            <text:p>100476,5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6:150101:2076</text:p>
          </table:table-cell>
          <table:table-cell table:style-name="ce4" office:value-type="float" office:value="67721.12" calcext:value-type="float">
            <text:p>67721,1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8:110110:1976</text:p>
          </table:table-cell>
          <table:table-cell table:style-name="ce4" office:value-type="float" office:value="231372.69" calcext:value-type="float">
            <text:p>231372,6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10303:1302</text:p>
          </table:table-cell>
          <table:table-cell table:style-name="ce4" office:value-type="float" office:value="116742.98" calcext:value-type="float">
            <text:p>116742,9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8:130201:641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10303:1304</text:p>
          </table:table-cell>
          <table:table-cell table:style-name="ce4" office:value-type="float" office:value="115561.37" calcext:value-type="float">
            <text:p>115561,3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10101:629</text:p>
          </table:table-cell>
          <table:table-cell table:style-name="ce4" office:value-type="float" office:value="100909.42" calcext:value-type="float">
            <text:p>100909,4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100233:317</text:p>
          </table:table-cell>
          <table:table-cell table:style-name="ce4" office:value-type="float" office:value="2265.35" calcext:value-type="float">
            <text:p>2265,3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8:110110:1975</text:p>
          </table:table-cell>
          <table:table-cell table:style-name="ce4" office:value-type="float" office:value="202157.27" calcext:value-type="float">
            <text:p>202157,2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10303:1306</text:p>
          </table:table-cell>
          <table:table-cell table:style-name="ce4" office:value-type="float" office:value="116506.66" calcext:value-type="float">
            <text:p>116506,6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10104:9068</text:p>
          </table:table-cell>
          <table:table-cell table:style-name="ce4" office:value-type="float" office:value="168200.14" calcext:value-type="float">
            <text:p>168200,1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60106:258</text:p>
          </table:table-cell>
          <table:table-cell table:style-name="ce4" office:value-type="float" office:value="97943.61" calcext:value-type="float">
            <text:p>97943,6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1:060204:582</text:p>
          </table:table-cell>
          <table:table-cell table:style-name="ce4" office:value-type="float" office:value="92476" calcext:value-type="float">
            <text:p>92476,0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60103:2141</text:p>
          </table:table-cell>
          <table:table-cell table:style-name="ce4" office:value-type="float" office:value="119233.32" calcext:value-type="float">
            <text:p>119233,32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190101:2811</text:p>
          </table:table-cell>
          <table:table-cell table:style-name="ce4" office:value-type="float" office:value="162240.75" calcext:value-type="float">
            <text:p>162240,75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460:847</text:p>
          </table:table-cell>
          <table:table-cell table:style-name="ce4" office:value-type="float" office:value="14532.68" calcext:value-type="float">
            <text:p>14532,6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2040:71</text:p>
          </table:table-cell>
          <table:table-cell table:style-name="ce4" office:value-type="float" office:value="1669217.71" calcext:value-type="float">
            <text:p>1669217,7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2105:27</text:p>
          </table:table-cell>
          <table:table-cell table:style-name="ce4" office:value-type="float" office:value="192594.06" calcext:value-type="float">
            <text:p>192594,0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2055:53</text:p>
          </table:table-cell>
          <table:table-cell table:style-name="ce4" office:value-type="float" office:value="143063.7" calcext:value-type="float">
            <text:p>143063,70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041:29</text:p>
          </table:table-cell>
          <table:table-cell table:style-name="ce4" office:value-type="float" office:value="894925.97" calcext:value-type="float">
            <text:p>894925,97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1650:2</text:p>
          </table:table-cell>
          <table:table-cell table:style-name="ce4" office:value-type="float" office:value="908027.48" calcext:value-type="float">
            <text:p>908027,4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1:160202:563</text:p>
          </table:table-cell>
          <table:table-cell table:style-name="ce4" office:value-type="float" office:value="883740.43" calcext:value-type="float">
            <text:p>883740,43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1:160202:400</text:p>
          </table:table-cell>
          <table:table-cell table:style-name="ce4" office:value-type="float" office:value="235886.58" calcext:value-type="float">
            <text:p>235886,58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1:160202:35</text:p>
          </table:table-cell>
          <table:table-cell table:style-name="ce4" office:value-type="float" office:value="209720.54" calcext:value-type="float">
            <text:p>209720,54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10301:245</text:p>
          </table:table-cell>
          <table:table-cell table:style-name="ce4" office:value-type="float" office:value="59381.91" calcext:value-type="float">
            <text:p>59381,9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10301:246</text:p>
          </table:table-cell>
          <table:table-cell table:style-name="ce4" office:value-type="float" office:value="1344785.81" calcext:value-type="float">
            <text:p>1344785,81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1:000000:681</text:p>
          </table:table-cell>
          <table:table-cell table:style-name="ce4" office:value-type="float" office:value="711336.96" calcext:value-type="float">
            <text:p>711336,9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090103:694</text:p>
          </table:table-cell>
          <table:table-cell table:style-name="ce4" office:value-type="float" office:value="4945.46" calcext:value-type="float">
            <text:p>4945,46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070501:15</text:p>
          </table:table-cell>
          <table:table-cell table:style-name="ce4" office:value-type="float" office:value="168629.99" calcext:value-type="float">
            <text:p>168629,99</text:p>
          </table:table-cell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10020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5040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80301: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50201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80301: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80301:2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80203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80202: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00000:7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80301:1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50201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80202:1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80202:1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00000:5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80203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50201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80601:2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80601:2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80601:2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100201: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20804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81901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80601:2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81601:1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80601:2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20804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80601:2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80601:2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20601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80601:2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80601:2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80601:2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80601:2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80601:2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20804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80601:2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80601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80601:2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816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80601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80601:2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8160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80601:2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20804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80601:2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20803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81601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81401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80601:2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806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20803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80601:2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80601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8140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80601:2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80601:2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80601:2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80601:2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80601:2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80601:2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81901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2080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80601:2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204:10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204:10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204:10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204:10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204:10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204:10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204:10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204:10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204:10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204:10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204:10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204:10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204:10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204:7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204:10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204: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204:10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301:1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00000:4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5:0602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5:070201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00000:3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00000:14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00000:7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070201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060204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107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00000:12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80601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120301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80601:2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80601:2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120804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20804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120803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80601:2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80601:2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80601:2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80601:2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80601:2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120701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170202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170201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170202:1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170202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5:000000:1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170301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140201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140201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60103:1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60106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60106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60106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60104:2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60106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60104:2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60106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60106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60103:1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60106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60104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60104: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60106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60106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60104:2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60106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60103:1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60103:1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60106:1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60103:1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60103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60103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60106: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60106:1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60106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60106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60103:1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60106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60106:2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60103:1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60103:1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60106: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60104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060106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060103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60106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60106: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60106: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60103:1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60103:1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60106:1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60106: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60203:1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50802:5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50802:5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50802:5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50802:4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50802:5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50802:5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5090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50802:4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51516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51516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50802:5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050802:5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50802:5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050802:4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050802:5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060203: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60203:2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060203:1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080201:4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060203:1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060203:1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060203:1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060203:1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60203:1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060203:1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06060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060203:1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8010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60203:1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060203:3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060203:1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060203:1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060203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060203: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060203:1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60203:1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60203:1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60203: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060203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60203:1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060203:1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060203:2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060203:1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9:060203:1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9:060203:1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9:060203:3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060103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060103: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060103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60106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60106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60106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60106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60106: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60106: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60103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60106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60106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060106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060203:1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060203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060106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060106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060103:1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060106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060106:1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060103:1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60103:1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60103:1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000000:1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060208:2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000000:4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00000:5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00000:13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050108:1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00000:5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00000:4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5:060204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060204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00000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070201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00000:4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00000:3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00000:3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00000:13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00000:5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170202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170202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170202:1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170202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50802:5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051516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050802:5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050802:5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50802:4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50802:5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50802: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50802:5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51516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50802:5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51401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050802:5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050802:4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9:051515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050802:4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9:050802:5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050802:5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050802:4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051401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051401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9:050802:5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50802:5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050802:5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050802:4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51515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050802:4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050901:2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051517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050802:5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050802: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051517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051515:1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050802:1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050802:4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9:050802:4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9:050802:4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9:050802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050802:1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050802:4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050802:1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050802:4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050601:15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050601:6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050801:1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050802:4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050802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050802:4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050802:4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050802:4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050802:4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050802:4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50601:11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050601:3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050601:6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50802:4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50802:4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50802:4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050802:4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050801:1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50802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050802:4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050802:4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50601:1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50601:17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50204:10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50204:10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50204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50204:10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50204: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50204:10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50204: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50204:10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50204:10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160301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160301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150201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140201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160301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140301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140201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14030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140201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140201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140201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100301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100301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050201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80203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80301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80301:2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00000:9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80301: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00000:5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00000:1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8020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80202: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80301:1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80301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80302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60203:1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60203:1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80101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60203:1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60203: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60203:1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60203:3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60203: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110102:78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110102:78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110102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110102:79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110102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110102:78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110102: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110102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110102: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110102:2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110102:79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0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50802: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50407:9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50407:5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50802:2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50802:4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50502:8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50502: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50502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50802:4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50801:11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050802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50406: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050407:10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050802:4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050802:4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050801:1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050802:4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050406: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050407:10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050407:4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50801:11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050802:4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050801:11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050802:4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050407:2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50802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050407:6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050801:11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050801:11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050407:4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050802:4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050407:10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050802:1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050801:11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050802:4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050802:4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050802:2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050802:2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050802:4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05080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050801:1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050407:10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050407:9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050801:1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050802:2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050407:9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050406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050801:11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050801:1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050407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050802:2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050802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050407:9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050407:1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050801:11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050802:4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050407:9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050407:7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050801:1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050407:4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050407:2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050502:6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050802:2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050802:4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050802:4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050801:11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9:050802:2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9:050802:2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9:050407:8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9:050801:10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9:050801:11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9:050802:4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9:050406: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9:050802:4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9:050407:6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9:050801:11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9:050801:11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9:050801:1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9:050802:4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9:050407:10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9:050802:4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9:050407:9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9:050407:9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50802:4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50802:4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50407:9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50407:6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50801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50801:1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50802:4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50802:3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50802:4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50406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50407:2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50801:10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50802:2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50801:11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50407:9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50802: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50407: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50407: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50801:11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50407:10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50802:4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50407:9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50801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50801:11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50802:2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50802:4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50802:4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50801:11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50802:4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050202: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050406: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50202:3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050406:4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050405:5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050406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050202:3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050202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050202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9:050406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050406: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50406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50202:4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9:050406:1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9:050405:5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9:050406:3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9:050406:3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9:050202:3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050405:1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050406: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9:050202:4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9:050202:3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9:050202:3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9:050406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9:050202:3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9:050202:3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9:050202:4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9:050202:3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9:050202:4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9:050406:4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9:050406:2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9:050406: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9:050202:3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050406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9:050406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9:050202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9:050406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9:050406:5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9:050202:3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9:050406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9:050405:8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9:050405:1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9:050406:4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9:050202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9:050406:2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9:050406:2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9:050406:3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050202:4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050202:1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050202:3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050202:4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60106: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60201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60104:4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60104:7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60106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60101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60203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60201:3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60201:3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60201: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60104:4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060101:5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60101:5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060101:5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060201:3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060201:2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060201:3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60201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60201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60101:5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60201:3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060201:3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060104:2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060201:3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060104:7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060104:7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060203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060201:2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060203:1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060104:7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9:060201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9:060101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9:060102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9:060201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9:060203: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9:060101:5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9:060104:6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9:060101:5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9:060201:3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9:060101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060201:3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9:060201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9:060203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9:060101:5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9:060201: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9:060104:7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9:060203:1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9:060201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9:060101:5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9:060203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9:060201:3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9:060201:3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9:060201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060203:1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060201:3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060104:7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060203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060203:1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060201: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060201:2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060101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060101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060201:3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9:060203:1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9:060101:5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9:060104:4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9:060201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9:060104:7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9:060201:3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9:060201:3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9:060203:1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9:060201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9:060201:3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9:060203:1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9:06020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9:060201:2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9:060201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9:060104:7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9:060104:7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9:060201:3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9:060203: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9:060101:5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9:060101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9:0602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9:060101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9:060101:5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9:060101:5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9:06020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9:060201:3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9:060104:7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9:060101:5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9:060101:5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9:060104:7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9:060104:7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9:060201: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9:060101:5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9:060104:2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9:060203:1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9:060104:7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9:060201:3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9:060201: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9:060104:2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9:060101:5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9:060101:5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9:051503:3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9:051514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9:051501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9:060101:2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9:060101:2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9:051501:1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9:051502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9:051502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9:051512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9:060101:2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9:051509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9:051510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9:051514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9:051510:2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9:051512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9:051509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9:051503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051503:2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060101:1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060101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060101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06010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9:051510:2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9:051514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9:060101:5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9:051514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9:051510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9:051514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9:051502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9:051502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9:051503:1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9:051512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9:051501:3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9:080201:2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9:080202:1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9:080202:1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9:080202:3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9:080203:5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9:080202:1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9:080202:3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9:080202:1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9:080202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9:080202:1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9:080203:2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9:080203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9:080202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9:080202:4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9:080201:5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9:080202:3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9:080202: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9:080203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9:060203: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9:080202:3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9:080203:1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9:080202:4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9:080202:3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9:080202:3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9:080202:1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9:080201:2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9:080201:2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9:080201:5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9:080202: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080202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80202:1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080203:2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080203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9:080203:4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080203:1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9:080202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9:080203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9:080202:3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9:080201:4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9:080201:5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9:080201:4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9:080201:2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9:080203:2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9:080202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9:060203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9:080203: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9:060203: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9:080201:4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9:080202:1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9:080203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9:080202:1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9:080202:1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9:060203: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9:080203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9:080202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9:080201:3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9:080201:3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9:060203: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9:080201:1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9:080203:1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9:080203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9:080202:1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9:080202:3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080201:2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9:080203: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9:080201:5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9:080202:1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9:080203:3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9:080202:1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9:080202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9:080203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9:080202:3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9:080202:1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9:080201:3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9:080203:1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9:080201:5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9:080201:2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9:080203:1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9:080202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9:080203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9:080203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9:08020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9:080203:5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9:080202:1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9:080202:1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9:080203:1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9:060203:2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9:080202:1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9:080203:1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9:080202:1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9:080202:3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9:060203:4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9:080201:2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9:080202:1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9:080202:1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9:080203: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9:080203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9:080203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9:080203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9:080201:2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9:080201:4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9:080202:3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9:080202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9:080202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9:080202:1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9:080203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9:080201:3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9:080202:1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9:080202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060203: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080202:2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080203:1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080201:4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080202:3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080201:2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9:080201:2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9:080201:2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9:080202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9:080201:2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9:080201:4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9:080203: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9:080202:1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9:060101:5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9:060101:5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9:060203: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9:060104:4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9:060101:5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9:060104:2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9:060201: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9:060101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9:060201:3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9:060203:1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9:060201: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9:060201: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9:060201: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9:060104:2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9:060201:2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9:060201:2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9:060104:7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9:060201:3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9:060104:6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9:060201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9:060101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9:060104:2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9:060201:3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5:060104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5:060104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5:060103:12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5:06010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5:060103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5:060104: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5:060104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4:170101:83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4:170101:87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5:060103:22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5:060103:12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5:060105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5:060102: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5:060103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4:170101:81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5:060103:24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5:060103:22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5:060105:1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5:060105:1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5:060102: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5:060105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4:170101:87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4:170101: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5:060103:12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5:060103:22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5:060103:21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5:060103:24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5:060102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5:060104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5:060103:12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5:060103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5:060103:14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5:060103:12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5:060103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4:170101:86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4:170101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4:170101:83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5:060105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4:170101:84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5:060102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5:000000:15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5:060105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5:060105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5:060103:14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5:060105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5:060104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5:060103:8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4:170101: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5:060103:14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5:060103:24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5:060105: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5:060103:13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5:060102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5:060103:8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5:060105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5:060102:2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5:060105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5:060102: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5:060105:1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5:060103: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5:060103:13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5:06010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5:060104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5:060104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5:060104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5:060103:22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5:060105:1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5:060104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5:060105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5:060103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5:060103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5:060103:13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5:060103:12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5:060102: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5:060102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4:170101:87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5:060103:9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5:060103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5:000000:15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5:060103:22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5:060102:1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5:060103:12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5:060103:14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5:060103: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5:060105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5:060105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5:060104: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5:060104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5:060102: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5:060102: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5:060103:12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5:060102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5:060105:1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5:060103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5:060105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4:170101: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4:170101:84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4:170101:86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5:060103:11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5:060104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5:060104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5:060102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5:060103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5:060103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5:060102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5:060103:9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5:060105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4:140101:80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4:140101:85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4:140101:83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4:170101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4:170101:80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4:140201:5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4:140201:5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4:140101: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4:140101:83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4:170101:3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4:170101:80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4:140201:5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4:170101:78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4:140101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4:170101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4:140201:5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4:170101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4:140201:5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4:170101:4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4:170101:1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4:140101:83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4:170101:3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4:140201:5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4:140101:83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4:170101:1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4:140101:83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4:140201:4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4:140101:77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4:140101:83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4:140101:87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4:170101:78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4:170101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4:140201:5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4:140101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9:050202: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9:050202:1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9:050202:4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9:050405:5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9:050301:4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9:050401:32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9:050301:4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9:050301:2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9:050301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9:050301:4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9:050301:1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9:050301:2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9:050406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9:050406:2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9:050406:4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9:050406:3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9:050202:3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9:050406:2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9:050406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9:050202:3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9:050406:3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9:050202:4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9:050202:4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9:050406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9:050405:1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9:050202:3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9:050202:4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9:050202:4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9:050405:1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9:050202:4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9:050405:1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9:050406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9:050406:2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9:050406:4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9:050406:5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9:050405:4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9:050406:3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9:050406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9:050406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9:050406:2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9:050406:2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9:050406:5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9:050406:4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9:050202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9:050406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9:050406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9:050406:1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9:050202:3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9:050401:25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9:050202:3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9:050405:1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9:050405:1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9:050406:3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9:050406:3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9:050401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9:050301:4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9:050401:3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9:050401:37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9:050401:30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9:050401:38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9:050301:2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9:050405:8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9:050202:4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9:050202:1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9:050202:3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9:050202:1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9:050202:1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9:050202:4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9:050406:2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9:050406:2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9:050202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9:050406:4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9:050202:4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9:050202:3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9:050202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9:050202:4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9:050202:3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9:050406: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9:050406:4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9:050202: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9:050405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9:050202:1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9:050406:4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9:050406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9:050405:1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9:050405: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9:050202:3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9:050202:4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9:050406:4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9:050202: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9:050202:1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9:050202:1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9:050202:4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9:050406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9:050406:5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9:050202:4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9:050406:4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9:050405:1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9:050202:2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9:050202:3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9:050406:2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9:050202:2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9:050202:4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9:050202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9:050202:3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9:050406: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9:050301:4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9:050401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9:050301:4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9:050401:25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9:050301:1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9:050301:2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9:050301:4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5:060106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5:060106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9:050202:1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9:050201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9:050202:1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9:000000:9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9:050202:1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9:050202:1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9:050202:1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9:000000:11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5:060106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9:050202: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5:060106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5:060106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5:060208:3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9:050202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9:050202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9:000000:12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9:000000:1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5:060106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5:060106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5:060106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5:060106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5:060106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9:050202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5:060106: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9:050202: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9:050202:1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5:060106:1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9:050202:1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5:060106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9:000000:12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5:060106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5:060106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9:020602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9:050202:1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5:060106: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9:000000:13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5:060106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9:000000:16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9:050101:1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9:000000:7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9:000000:11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10168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10167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10665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10665:1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10160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10166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10168:3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10167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10166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10168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10165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10167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10168:4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10162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10166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10167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10167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10167: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10168: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10168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20193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10636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10434:1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20193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20195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20195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20196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20195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20197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20284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20196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20193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20193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20195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20284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20195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00000:89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20284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20197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20197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10168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10168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10160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10168: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10167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10161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10163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10160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10166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10166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10167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10168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10164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2:010165:1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2:010168: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2:010168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2:010164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10164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10162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10164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10167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10166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10161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10167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10665:2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10168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10161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10665: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10168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10161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10167:1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10165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10665:1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10665:2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10665:1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10163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10161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10164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10636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20529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00000:3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10434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20195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20195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20196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2:020195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2:020193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2:020234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2:020197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2:020284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2:000000:50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2:020284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2:020196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2:010168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2:010167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2:020234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2:020195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2:020196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2:020196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2:000000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2:010167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2:01016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10168: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10166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10166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10160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10166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10166: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10665:1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10167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10163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10665:1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10166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10167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10167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10167:1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10163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10168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10168:2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10165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2:010166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2:010166:2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2:010167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2:010665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2:010163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2:010168: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2:010168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2:010166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2:010665:2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2:010434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2:010636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10167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00000:87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10166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10161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10167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10165: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10168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00000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10636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20193: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20195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20197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20197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20193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20195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20193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20193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20197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20195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20195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20284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20196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20193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1:160202:2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9:120901:2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9:080216:4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9:080601:2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9:120901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9:080601:2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9:12090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9:080216:4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9:080601:1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9:120901:1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9:080216:4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9:120901:2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9:120901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9:120901:1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9:080601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9:120901:4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9:120901:1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9:080601:2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9:120901: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9:120901: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9:080220:1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9:120901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9:080601:2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9:120901: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9:120901:4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9:080209:2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9:080206:3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9:080207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9:080208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9:080216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9:080207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9:080203: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9:080206:1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9:080207:1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9:080215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9:080216:1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9:080208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9:080207:2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9:080208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9:080215:1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9:080207:1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9:080208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9:080215:1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9:080208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9:080215:1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9:080216:2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9:080207: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9:080208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9:080216:3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9:080216: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9:080207:1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9:080215: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9:080216:1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9:080207:1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9:080207: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9:080207:1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9:080207:1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9:080207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9:080207:1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9:080216:15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9:080206:1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9:080207:2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9:080207:1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9:080208:2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9:080216:2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9:080207:1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9:080209:2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9:080215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9:080216:3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9:080207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9:080208:2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9:080206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9:080208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9:080207:2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9:080208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9:080216:3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9:080209:2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9:080209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9:080208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9:080207: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9:080216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9:080207:1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9:080216:3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9:080208: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9:080208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9:080207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9:080215:1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9:080208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9:080207:1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9:080216:1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9:080208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9:080208: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9:080209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9:080206:1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9:080206:3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9:080216:3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9:080215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9:080216:3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9:080216:2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9:080207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9:080207:1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9:080216:2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9:080215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9:080208:3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9:080216:4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9:080216:3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9:080207:2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9:080215:2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9:080208: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9:080215:1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9:080206: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9:080209:2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9:080208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9:080207:1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9:080208:3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9:080208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9:080208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9:080207: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9:080208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9:080208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9:080208: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9:080215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9:080207:2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9:080215:2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9:080208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9:080207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9:080216:14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9:080208:3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9:080207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9:080206:1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9:080208:2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9:080215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9:080216:3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9:080216:4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9:080215:1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9:080206:3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9:080208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9:080216:2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9:080207:1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9:080206:2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9:080207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9:080216:2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9:080215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9:080216:3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9:080206:3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9:080207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9:080207:1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9:080216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9:080207:1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9:080207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9:080208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9:080207:1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9:080208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9:080207:1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9:080215: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9:080208: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9:080207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9:080208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9:080208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9:080215:2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9:080207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9:080216:3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9:080215:1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9:080215:1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9:080207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9:080216:18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9:080207:1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9:080206:3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9:080215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9:080206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9:080215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9:080206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9:080207:2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9:080208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9:080208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9:080216:2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9:080216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9:080216:15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9:080207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9:080203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9:080203: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9:080203:3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9:080202:1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9:080202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9:080202:1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9:060203: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9:080201:4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9:080202: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9:080203: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9:080203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9:080202:4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9:080203:3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9:080202:1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9:060203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9:080201:3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9:080201:2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9:080203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9:080202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9:080203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9:080203:5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9:080203:3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9:080203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9:080201:2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9:080201:4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9:080202:1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9:080202:3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9:080202:3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9:060203: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9:080202:3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9:080202:1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9:080202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9:080202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9:080201:4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9:060203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9:080201:4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4:140101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4:140201:5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4:170101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4:170101:8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4:170101: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4:1701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4:140101:80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4:170101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4:140101:83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4:140201:5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4:140201:5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4:170101:78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4:140101:84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4:140101:84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4:140201:5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4:170101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4:140101:83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4:170101:1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4:170101:78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4:140201:5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4:140101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4:140101:83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4:140101:83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4:140101:85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4:170101: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4:170101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4:170101:4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4:140201:5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4:140201:4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4:140101:85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4:140101:80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4:140101:85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4:140201:5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4:140201:4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4:140101:85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4:170101:79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4:140201:5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4:170101:4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4:140101:80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4:140101:83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4:140101:83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4:140101:83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4:140101:3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4:140101:80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4:140102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4:140101:85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4:170101:78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4:140101:80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4:140102:1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4:140101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4:170101:79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4:140101:87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4:140201:4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4:170101:1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04:140201:5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4:140101:84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4:170101:78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4:140201:5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4:140201:5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4:140101:87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4:140101:83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4:170101:77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4:170101:4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4:170101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4:170101:1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4:100103:7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4:100103:3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4:100103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4:100103:3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4:100203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4:100103:7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4:100103:4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4:100103:3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4:100103:3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4:100103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4:100103:6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4:100103:7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4:100103: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4:100103:3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4:100103:7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5:060106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5:060106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5:060106: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9:050202:1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5:060105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9:000000:1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9:050202:1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9:050202:1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9:050202:1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9:000000:1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5:060204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5:060106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5:060106: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5:060106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9:050202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9:000000:13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9:050202:1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9:000000:14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9:000000:14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9:050202:1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9:000000:9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9:050202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9:050202:1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5:060106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5:060106: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9:050202:1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5:060106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5:060106: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5:060106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9:050202: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9:000000:9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5:060106: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9:050202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9:050101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9:000000:3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8:110103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9:050105:2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9:000000:3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9:000000:8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9:050202:1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9:050202:1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5:060106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9:000000:3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9:000000:11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9:050202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9:000000:9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5:060106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9:000000:13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5:060106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5:060106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5:060106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5:060106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5:060106: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5:060106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9:050202:1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5:060106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9:000000:3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5:060106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5:060106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09:050202:1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09:050202:1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05:060106: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09:000000:9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09:050202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09:000000:11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09:000000:12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09:000000:13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09:000000:13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05:060106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05:060106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05:060106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05:060106: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09:050202:1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09:000000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09:050202: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09:050202:1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09:050202:1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09:050202:1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09:050202:1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05:060106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09:050202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09:020601:6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09:000000:9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09:050106:1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05:060103:8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05:060103:24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05:060102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05:060103:12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05:060102:2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05:060102: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05:060103:21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05:060103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05:060105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05:060105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05:060103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05:060103:9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05:060103:25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05:060104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05:060104:1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05:060103:13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05:060103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05:060102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05:060102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05:060103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05:060103:14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05:060103: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05:060103:14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05:060103:12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05:060105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05:060103:8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05:060103:9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5:060102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5:060102:1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5:060103:24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5:060103:8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5:060105: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5:060102: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5:060103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5:060105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05:060103:14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5:060104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5:060103: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5:060103:8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5:060105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5:060105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4:170101:87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5:060102:3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5:060102:1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5:060103:8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5:060105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5:060102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5:060102: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5:060103:14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5:060102:2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5:060105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5:060103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5:060104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5:010110: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5:060105:1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5:060103:24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5:060102: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5:060103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5:060105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5:060103:24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5:060105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5:000000:15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5:060102:3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5:060103:12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5:060103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5:060102:3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5:060104:1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5:060103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5:060104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4:100103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4:080103:78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4:080103:79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4:080103: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4:080101:84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4:080101:84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4:080101:96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4:080101:1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4:080101:84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4:080101:96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4:010105:98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4:080101: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4:080103:1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4:080103:83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4:000000:5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4:100103:2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4:080101:93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4:080101:84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4:080103:81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4:100103:2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4:080101: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4:080103:81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4:080103: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4:080101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04:080103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04:080103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04:000000:5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04:080103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04:080101: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04:080103: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04:080101: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04:080103:1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04:080103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04:080101:1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4:000000:7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4:080101:7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4:080103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4:080103:81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4:080103:8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4:080103:78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4:080101:91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4:000000:5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4:080101:92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4:080101:81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04:000000:1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04:080103:78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04:080101:92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04:080101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04:080103: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04:080101:7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04:080101: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04:080103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04:080101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04:080101:96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04:080103:79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04:080101:93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04:080103:81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04:080101:96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04:080101:7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04:080103:8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04:080101:83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04:080101: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02:130101:3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03:000000:11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02:180301:10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02:060105:7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02:160101:1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02:190101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30054:1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42053:1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21130:5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20755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40380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22033: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20747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20747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30900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30260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20632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20755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20529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20632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20632:1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20632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30791: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30771:43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30771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30791:12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30791:1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30787:1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30791:15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30791:15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30791:1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30771:4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30791:14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30791:14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30771:45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30771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30791:2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20530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20630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22033:1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20632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30771:4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30771:5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40841:3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30771:4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30771:6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30771:5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30771:46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30791:14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30771:5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30771:43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30791: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20529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21130:1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30771:3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30791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40841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30771:42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30791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30791:14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40841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30771:45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30791:1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30771:4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30791:14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40041: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20564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20564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4004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20564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30054:20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30054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32117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30260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20530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21130:1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20529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20747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20747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3000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30771:5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30787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21134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20529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20529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20632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20632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20634: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20630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20632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20632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40841: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30771:5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30771:3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30771:4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30791:14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30791:14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30771:45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30791:1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30791:1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3077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30771:2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40841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40841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40841:3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30791:15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30791:1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30771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30771:3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30791:1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30791:15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30791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30771:4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20564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20551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20551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41189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30771: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30771:46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41198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20551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32038:8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20530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20530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30225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30054:2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30261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30225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30054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30054:23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20747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21130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20530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20632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20632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20632: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2063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20632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20632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20632: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20632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20632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40841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30771:45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30771:4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30791:14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30771:4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30791:15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30791:1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30771:3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30771:4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2:030771:2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2:030791:1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2:030791:1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2:030771:4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2:020564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2:030771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2:030771:2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2:030791:14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2:040041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2:030791:12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2:030771:46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2:030791:1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2:020551: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2:020564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2:04004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2:020564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12:020564: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12:020551: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12:040041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12:041189:2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12:041198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12:010636: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12:010434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12:000000: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12:010168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10167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10168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10165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10166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10165: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10166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10167: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12:010160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12:010665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12:010168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12:010165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10164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10665:2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10165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10168:2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10168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10167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09:060101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09:051510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09:051512: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09:060101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09:051513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09:060101:1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09:051514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09:051502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09:051510: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09:051512: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09:060101:2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09:060101:2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09:060101:1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09:051512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09:051502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09:051514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09:051502: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09:051514: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09:051514:1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09:060101:2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09:051501:2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09:051514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09:051510: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09:060101:1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09:060101:2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09:051510: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09:051502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09:051510:2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09:051514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09:060101:2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09:060101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09:051502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09:051517: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09:060101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09:060101:2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09:051509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09:060101:2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09:051503:2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09:051513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09:051514:1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09:051502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09:05150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09:051501:5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09:051514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09:051514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09:051510: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09:060101: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09:051509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09:060101:5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09:051510: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09:051512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09:060101:2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09:060101:1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09:051510:2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09:060101:28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09:051512:1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09:051514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09:051508:6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09:051514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09:051510:2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09:051511: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09:060101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09:060101:2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09:051514:1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09:051514:1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09:051514:1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09:051502: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09:060101:4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09:051503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09:051509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09:051508: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09:051508: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09:051503:1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09:060101:2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09:060101:2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09:051514: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09:051514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09:051512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09:051510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09:051514: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09:060101:1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09:051514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09:051514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09:060101:5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09:051510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09:051513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09:051514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09:060101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09:060101:2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09:051512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09:05151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09:060101: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09:051503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09:051503:2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09:060101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09:051502:9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09:051510:2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09:051510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09:050802: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09:051514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09:051512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09:060101: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09:06010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09:060101:2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09:060101: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09:060101:4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09:051514:1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09:050803:8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09:051501:4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09:051514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09:060101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09:060101:2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09:050802:4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09:050802:4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09:050801:11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09:050802:4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09:050407:2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09:050801:2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09:050802: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09:050802:4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09:050802:4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09:050802:4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09:050802:4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09:050407:99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09:050407:6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09:050407:5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09:050801:11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09:050802:4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09:050802:4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09:050407:2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09:050802:2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09:050407:5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09:050407:4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09:050407:9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09:050407:1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09:050802:1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09:050801:11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09:050802:2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09:050801:11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09:050801:11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09:050802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09:050802:2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09:050801:1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09:050802:4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09:050802:42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09:050802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09:050406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09:050407:1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09:050407: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09:050802: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09:050802:2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09:050802:4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09:050407:4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09:050802:4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09:050407:4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09:050407:5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09:050413:3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09:050801:11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09:050802:4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09:120901:2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09:080220:1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09:120901:5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09:080601:2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09:120901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09:080601:2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09:120901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09:120901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09:120901:1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09:120901:1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09:120901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09:120901:4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10:110305:10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09:120902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09:160413:2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12:000000:1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11:160202:2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09:080601:2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09:080216:5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09:120901:24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09:120901:42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09:120901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09:120901:5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09:080216:4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09:080601: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09:080601:2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09:120902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09:080216:4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09:080220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09:120901:4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09:120901:4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09:080601:2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09:120901: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09:120901: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09:120901:2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09:080216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09:080601:2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09:080601:2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09:081901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09:080601:2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09:081901: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09:120901:2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9:120901: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9:120902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9:130308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9:120901:1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9:080216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9:080216:4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9:120803: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9:120901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9:120901: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9:120901:2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9:080601:2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9:080601:2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9:080601: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9:110801: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09:120901:2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09:120901:4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09:120901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9:080601: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9:120901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9:120901: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9:080601:2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9:120901:4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9:120902: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9:120901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9:080216:4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9:120902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9:120902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9:120901:4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9:080601:6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09:120901:1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09:080216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09:080601:2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09:120901:2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09:120901:1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09:1209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09:120901:5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09:120902: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09:081901: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09:080601:22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09:080216:41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09:080216:5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09:080601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09:120901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09:120901:1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09:120901:2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09:080601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09:120901:27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09:120901:2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09:080216:4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09:080601:2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09:080601:2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09:120902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09:120901:2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09:120901:4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09:080216:5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09:080601:2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10:060701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09:150601:8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12:000000:1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09:080208: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09:080207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09:080208: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09:080216:18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09:080208:3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09:080208: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09:080206:1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09:080208: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09:080209:1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09:080207:14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09:080208:1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09:080215:2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09:080207:11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09:080208: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09:080207:2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09:080208: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09:080207:1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09:080216:3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09:080207:1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09:080206: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09:080215:1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09:080216:15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09:080206:2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09:080216: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09:080207:1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09:080208:1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09:080207:15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09:080207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09:080207:15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09:080207:1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09:080207:11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09:080207: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09:080216:2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09:080208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09:080207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09:080207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09:080207: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09:080208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09:080207:15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09:080216:147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09:080207:1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09:080208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04:100103:33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04:100103:6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04:100203: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04:100103:39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04:100103:5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04:100103:64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04:100103:3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04:100103:6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04:100203: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04:100103:31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04:100103:39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04:100103:3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04:100103:3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04:100103:26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04:100103:38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04:100103:7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04:100103:5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04:100203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04:100103:7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04:100103:6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04:100103:5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04:100103:4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04:080101:920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04:080103:3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04:080103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04:080101:1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04:080103:80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04:080101:840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04:100103: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04:080103:81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04:080101:948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04:080103: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04:080103:1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04:080101:84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04:080103:81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04:080103:83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04:080103:810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04:080101:838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04:080103: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04:080101: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04:080101:82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04:080101:10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04:080101:82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04:080103: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04:080101:17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04:080101: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04:080101:3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04:080101: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04:080103:819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04:080103:83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04:080101:16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04:000000:71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04:080103: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04:080101:807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04:080101:9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04:080101:92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04:080103:81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04:100103:2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04:080101:1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04:080301: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04:080103:2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04:080101:81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04:080101:83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04:000000:17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04:080101:16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04:080101:96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04:080101:96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04:080101:16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04:080103: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04:080101:10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04:080101:17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04:000000:5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04:080101:8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04:080101:969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04:080101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04:080101:92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04:080101:82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04:080101:810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04:080101:848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04:080101:4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04:080103:78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04:08010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4:080103:813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4:080101:78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4:080103:81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4:080101:970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4:080101:5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4:080101:9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04:080101:78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04:080101:83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04:080101:848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04:080101:92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04:080101:7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04:080103:83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04:080101:9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04:080101:74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04:080101:847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04:080103:786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04:080103:83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04:080101:16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04:080103: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04:080103:81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04:080103:817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05:000000:8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04:080401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04:000000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04:050401: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09:050301:46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06:000000:24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09:000000:3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09:120701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09:000000:6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09:000000:5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09:000000:14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05:060208:2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06:000000:27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06:140202:750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06:140202:628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05:060206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09:000000:2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06:010204:11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06:140202:68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09:080101:2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09:081401: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09:120701:20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09:120701:20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04:080301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04:170202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04:170201: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04:170202:4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09:051515: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09:050801:25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09:050801:2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09:050801:25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09:060103: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09:060103:12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09:060103:1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09:060103: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09:081901:228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02:091901:13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02:091901:136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02:091901:13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02:091601:7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02:091901:13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01:040302:2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02:091701:12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02:091901:131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42001:51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42001:49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42001:347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42001:255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42002:18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42001:213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40340:50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02:100101:29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02:100101:12</text:p>
          </table:table-cell>
          <table:table-cell table:style-name="ce1"/>
          <table:table-cell table:style-name="ce1" office:value-type="string" calcext:value-type="string">
            <text:p>15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5D85A09EF986F90CDC8493FE8F4FB70E14C4D7C8543BE22A278A77E6C93D42A8D835DF1674AEA9EFE5DAD107CA03826F4995339ED532498BE665BF166D3C15E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585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.00.0000</text:date>, <text:time style:data-style-name="N2" text:time-value="14:44:34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4T10:28:56</meta:creation-date>
    <dc:date>2023-08-24T14:44:52.317000000</dc:date>
    <dc:title>Untitled Spreadsheet</dc:title>
    <meta:generator>LibreOffice/7.0.4.2$Windows_X86_64 LibreOffice_project/dcf040e67528d9187c66b2379df5ea4407429775</meta:generator>
    <meta:editing-duration>PT18S</meta:editing-duration>
    <meta:editing-cycles>1</meta:editing-cycles>
    <meta:document-statistic meta:table-count="1" meta:cell-count="111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